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88</text:p>
          </table:table-cell>
          <table:table-cell table:number-columns-repeated="4" table:style-name="ce10"/>
          <table:table-cell office:value-type="string" table:style-name="ce12">
            <text:p>1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63</text:p>
          </table:table-cell>
          <table:covered-table-cell/>
          <table:table-cell office:value-type="float" office:value="173605.39" table:style-name="ce20">
            <text:p>173605,39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064</text:p>
          </table:table-cell>
          <table:covered-table-cell/>
          <table:table-cell office:value-type="float" office:value="1550514" table:style-name="ce20">
            <text:p>1550514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00000:3065</text:p>
          </table:table-cell>
          <table:covered-table-cell/>
          <table:table-cell office:value-type="float" office:value="1149875.44" table:style-name="ce20">
            <text:p>1149875,4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600004:274</text:p>
          </table:table-cell>
          <table:covered-table-cell/>
          <table:table-cell office:value-type="float" office:value="31413.06" table:style-name="ce20">
            <text:p>31413,0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2600006:364</text:p>
          </table:table-cell>
          <table:covered-table-cell/>
          <table:table-cell office:value-type="float" office:value="45798.48" table:style-name="ce20">
            <text:p>45798,4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2600006:365</text:p>
          </table:table-cell>
          <table:covered-table-cell/>
          <table:table-cell office:value-type="float" office:value="26275.41" table:style-name="ce20">
            <text:p>26275,4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400013:184</text:p>
          </table:table-cell>
          <table:covered-table-cell/>
          <table:table-cell office:value-type="float" office:value="75450.06" table:style-name="ce20">
            <text:p>75450,0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600042:196</text:p>
          </table:table-cell>
          <table:covered-table-cell/>
          <table:table-cell office:value-type="float" office:value="45211.32" table:style-name="ce20">
            <text:p>45211,3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200002:247</text:p>
          </table:table-cell>
          <table:covered-table-cell/>
          <table:table-cell office:value-type="float" office:value="50495.76" table:style-name="ce20">
            <text:p>50495,7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000000:6386</text:p>
          </table:table-cell>
          <table:covered-table-cell/>
          <table:table-cell office:value-type="float" office:value="388170.4" table:style-name="ce20">
            <text:p>388170,4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000000:1041</text:p>
          </table:table-cell>
          <table:covered-table-cell/>
          <table:table-cell office:value-type="float" office:value="38496.42" table:style-name="ce20">
            <text:p>38496,4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000000:1042</text:p>
          </table:table-cell>
          <table:covered-table-cell/>
          <table:table-cell office:value-type="float" office:value="39273.78" table:style-name="ce20">
            <text:p>39273,7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000000:1043</text:p>
          </table:table-cell>
          <table:covered-table-cell/>
          <table:table-cell office:value-type="float" office:value="65744.02" table:style-name="ce20">
            <text:p>65744,0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000000:1044</text:p>
          </table:table-cell>
          <table:covered-table-cell/>
          <table:table-cell office:value-type="float" office:value="53372.06" table:style-name="ce20">
            <text:p>53372,0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000000:1045</text:p>
          </table:table-cell>
          <table:covered-table-cell/>
          <table:table-cell office:value-type="float" office:value="3251634.4" table:style-name="ce20">
            <text:p>3251634,4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200007:268</text:p>
          </table:table-cell>
          <table:covered-table-cell/>
          <table:table-cell office:value-type="float" office:value="85578.57" table:style-name="ce20">
            <text:p>85578,57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900002:404</text:p>
          </table:table-cell>
          <table:covered-table-cell/>
          <table:table-cell office:value-type="float" office:value="63119.7" table:style-name="ce20">
            <text:p>63119,7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1100002:697</text:p>
          </table:table-cell>
          <table:covered-table-cell/>
          <table:table-cell office:value-type="float" office:value="39705.360000000001" table:style-name="ce20">
            <text:p>39705,3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0000000:3958</text:p>
          </table:table-cell>
          <table:covered-table-cell/>
          <table:table-cell office:value-type="float" office:value="2166.4499999999998" table:style-name="ce20">
            <text:p>2166,4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4:0700001:315</text:p>
          </table:table-cell>
          <table:covered-table-cell/>
          <table:table-cell office:value-type="float" office:value="27802.32" table:style-name="ce20">
            <text:p>27802,3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9:7000030:199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000000:42809</text:p>
          </table:table-cell>
          <table:covered-table-cell/>
          <table:table-cell office:value-type="float" office:value="22157104.199999999" table:style-name="ce20">
            <text:p>22157104,2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000000:54434</text:p>
          </table:table-cell>
          <table:covered-table-cell/>
          <table:table-cell office:value-type="float" office:value="68409.119999999995" table:style-name="ce20">
            <text:p>68409,1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000000:54435</text:p>
          </table:table-cell>
          <table:covered-table-cell/>
          <table:table-cell office:value-type="float" office:value="52166.400000000001" table:style-name="ce20">
            <text:p>52166,4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36:34:0507022:19761</text:p>
          </table:table-cell>
          <table:covered-table-cell/>
          <table:table-cell office:value-type="float" office:value="282603.58" table:style-name="ce22">
            <text:p>282603,5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92ADA6E5D39547ED4F55DF45D25C0E9A753D09DD3969EBB9F8D24E590C0F3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09-11T07:50:13Z</meta:creation-date>
    <dc:date>2024-09-11T07:52:30Z</dc:date>
  </office:meta>
</office:document-meta>
</file>